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e9cf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0" style:family="paragraph" style:parent-style-name="Standard">
      <style:text-properties officeooo:paragraph-rsid="000c630c"/>
    </style:style>
    <style:style style:name="P11" style:family="paragraph" style:parent-style-name="Preformatted_20_Text">
      <style:paragraph-properties fo:line-height="150%" fo:text-align="justify" style:justify-single-word="false"/>
    </style:style>
    <style:style style:name="P12" style:family="paragraph" style:parent-style-name="Preformatted_20_Text">
      <style:paragraph-properties fo:line-height="150%" fo:text-align="justify" style:justify-single-word="false"/>
      <style:text-properties officeooo:paragraph-rsid="000d419c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Preformatted_20_Text">
      <style:paragraph-properties fo:margin-top="0cm" fo:margin-bottom="0.499cm" loext:contextual-spacing="false"/>
    </style:style>
    <style:style style:name="P15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officeooo:rsid="00145b6e" officeooo:paragraph-rsid="00145b6e" style:font-size-asian="11pt" style:font-name-complex="Verdana" style:font-size-complex="11pt"/>
    </style:style>
    <style:style style:name="P19" style:family="paragraph" style:parent-style-name="Heading_20_3">
      <style:text-properties officeooo:paragraph-rsid="000c630c"/>
    </style:style>
    <style:style style:name="P20" style:family="paragraph" style:parent-style-name="Preformatted_20_Text">
      <style:paragraph-properties fo:margin-top="0cm" fo:margin-bottom="0.499cm" loext:contextual-spacing="false"/>
      <style:text-properties style:font-name="Verdana" fo:font-size="11pt" fo:font-weight="normal" officeooo:rsid="007acf64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7b5c27"/>
    </style:style>
    <style:style style:name="T8" style:family="text">
      <style:text-properties style:font-name="Verdana" officeooo:rsid="007acf64"/>
    </style:style>
    <style:style style:name="T9" style:family="text">
      <style:text-properties style:font-name="Verdana" officeooo:rsid="002a9b79"/>
    </style:style>
    <style:style style:name="T10" style:family="text">
      <style:text-properties style:font-name="Verdana" officeooo:rsid="0024fcad"/>
    </style:style>
    <style:style style:name="T11" style:family="text">
      <style:text-properties style:font-name="Verdana" officeooo:rsid="005a1720"/>
    </style:style>
    <style:style style:name="T12" style:family="text">
      <style:text-properties style:font-name="Verdana" officeooo:rsid="006cf36d"/>
    </style:style>
    <style:style style:name="T13" style:family="text">
      <style:text-properties style:font-name="Verdana" officeooo:rsid="001763b5"/>
    </style:style>
    <style:style style:name="T14" style:family="text">
      <style:text-properties style:font-name="Verdana" officeooo:rsid="00739242"/>
    </style:style>
    <style:style style:name="T15" style:family="text">
      <style:text-properties style:font-name="Verdana" officeooo:rsid="0056d736"/>
    </style:style>
    <style:style style:name="T16" style:family="text">
      <style:text-properties style:font-name="Verdana" officeooo:rsid="000d419c"/>
    </style:style>
    <style:style style:name="T17" style:family="text">
      <style:text-properties style:font-name="Verdana" fo:font-size="11pt" fo:font-weight="normal" officeooo:rsid="007acf64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3e9cf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officeooo:rsid="0013e9cf" style:font-size-asian="11pt" style:font-size-complex="11pt"/>
    </style:style>
    <style:style style:name="T21" style:family="text">
      <style:text-properties style:font-name="Verdana" fo:font-weight="bold" officeooo:rsid="006cf36d" style:font-weight-asian="bold"/>
    </style:style>
    <style:style style:name="T22" style:family="text">
      <style:text-properties style:font-name="Verdana" fo:font-weight="bold" officeooo:rsid="007dc47f" style:font-weight-asian="bold"/>
    </style:style>
    <style:style style:name="T23" style:family="text">
      <style:text-properties style:font-name="Verdana" fo:font-weight="bold" officeooo:rsid="0072ab98" style:font-weight-asian="bold"/>
    </style:style>
    <style:style style:name="T24" style:family="text">
      <style:text-properties style:font-name="Verdana" fo:font-weight="bold" officeooo:rsid="000d419c" style:font-weight-asian="bold"/>
    </style:style>
    <style:style style:name="T25" style:family="text">
      <style:text-properties style:font-name="Verdana" fo:font-weight="bold" officeooo:rsid="005d9291" style:font-weight-asian="bold"/>
    </style:style>
    <style:style style:name="T26" style:family="text">
      <style:text-properties officeooo:rsid="0046ec75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84f667" style:font-weight-asian="bold"/>
    </style:style>
    <style:style style:name="T29" style:family="text">
      <style:text-properties fo:font-weight="bold" officeooo:rsid="006690c4" style:font-weight-asian="bold"/>
    </style:style>
    <style:style style:name="T30" style:family="text">
      <style:text-properties fo:font-weight="bold" officeooo:rsid="00145b6e" style:font-weight-asian="bold"/>
    </style:style>
    <style:style style:name="T31" style:family="text">
      <style:text-properties fo:font-weight="bold" officeooo:rsid="006cf36d" style:font-weight-asian="bold"/>
    </style:style>
    <style:style style:name="T32" style:family="text">
      <style:text-properties fo:font-weight="bold" officeooo:rsid="007dc47f" style:font-weight-asian="bold"/>
    </style:style>
    <style:style style:name="T33" style:family="text">
      <style:text-properties fo:font-weight="bold" officeooo:rsid="0072ab98" style:font-weight-asian="bold"/>
    </style:style>
    <style:style style:name="T34" style:family="text">
      <style:text-properties fo:font-weight="bold" officeooo:rsid="000d419c" style:font-weight-asian="bold"/>
    </style:style>
    <style:style style:name="T35" style:family="text">
      <style:text-properties fo:font-weight="bold" officeooo:rsid="005d9291" style:font-weight-asian="bold"/>
    </style:style>
    <style:style style:name="T36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37" style:family="text">
      <style:text-properties fo:language="es" fo:country="ES" fo:font-style="normal" style:text-underline-style="none" fo:font-weight="normal" officeooo:rsid="0425ab8c" style:font-style-asian="normal" style:font-weight-asian="normal" style:font-name-complex="Arial" style:font-style-complex="normal" style:font-weight-complex="normal"/>
    </style:style>
    <style:style style:name="T38" style:family="text">
      <style:text-properties officeooo:rsid="00221119"/>
    </style:style>
    <style:style style:name="T39" style:family="text">
      <style:text-properties officeooo:rsid="0033a784"/>
    </style:style>
    <style:style style:name="T40" style:family="text">
      <style:text-properties officeooo:rsid="0075c8b5"/>
    </style:style>
    <style:style style:name="T41" style:family="text">
      <style:text-properties officeooo:rsid="0013e9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26">32242 – PE <text:s/>– MENSAJE Nº 4516</text:span></text:p>
      <text:p text:style-name="P8"/>
      <text:p text:style-name="P9">PROYECTO DE LEY</text:p>
      <text:p text:style-name="P10"/>
      <text:p text:style-name="P10"/>
      <text:h text:style-name="P19" text:outline-level="3">Diputadas y Diputados de Santa Fe:</text:h>
      <text:p text:style-name="P5"/>
      <text:p text:style-name="P7"><draw:frame draw:style-name="fr1" draw:name="Imagen1" text:anchor-type="char" svg:x="13.801cm" svg:y="23.79cm" svg:width="2.069cm" svg:height="1.228cm" draw:z-index="2"><draw:image xlink:href="Pictures/1000000000000123000000AD1E772EE1659E8C73.jpg" xlink:type="simple" xlink:show="embed" xlink:actuate="onLoad"/></draw:frame><text:span text:style-name="T3">La Comisión de Asuntos Constitucionales y Legislación General ha considerado </text:span>el proyecto de ley (Expte. Nº <text:span text:style-name="T26">32242– PE <text:s/>– MENSAJE Nº 4516</text:span>)<text:span text:style-name="T36">, por el cual se </text:span><text:span text:style-name="T37">declara de interés general y sujeto a expropiación inmuebles ubicados en la ciudad de San Javier, departamento San Javier destinados a la promoción del acceso a la vivienda y construcción de espacios de uso público</text:span>; y, <text:span text:style-name="T38">atento</text:span> <text:span text:style-name="T39">a</text:span> <text:span text:style-name="T40">que cuenta <text:s/>con <text:s/>dictamen de la Com</text:span><text:span text:style-name="T6">isi</text:span><text:span text:style-name="T8">ón</text:span><text:span text:style-name="T6"> de </text:span><text:span text:style-name="T41">Asuntos Comunales</text:span><text:span text:style-name="T6">; y, por</text:span><text:span text:style-name="T4"> </text:span><text:span text:style-name="T3">las razones </text:span><text:span text:style-name="T9">expuestas </text:span><text:span text:style-name="T5">en sus fundamentos </text:span><text:span text:style-name="T9">y las</text:span><text:span text:style-name="T10"> </text:span><text:span text:style-name="T3">que podrá dar el miembro informante, esta Comisión ha resuelto</text:span><text:span text:style-name="T11"> </text:span><text:span text:style-name="T6">adherir a</text:span><text:span text:style-name="T8">l</text:span><text:span text:style-name="T6"> mismo</text:span><text:span text:style-name="T12"> </text:span><text:span text:style-name="T13">a</text:span><text:span text:style-name="T3">consej</text:span><text:span text:style-name="T14">a</text:span><text:span text:style-name="T6">ndo </text:span><text:span text:style-name="T3"><text:s/></text:span><text:span text:style-name="T16">su</text:span><text:span text:style-name="T15"> aprobación</text:span><text:span text:style-name="T12">, el </text:span><text:span text:style-name="T7">cual </text:span><text:span text:style-name="T12"><text:s/>se transcribe:</text:span></text:p>
      <text:p text:style-name="P6"/>
      <text:p text:style-name="P3">LA LEGISLATURA DE LA PROVINCIA DE SANTA FE </text:p>
      <text:p text:style-name="P3">SANCIONA CON FUERZA</text:p>
      <text:p text:style-name="P4">DE LEY:</text:p>
      <text:p text:style-name="P4"/>
      <text:p text:style-name="P12"><text:span text:style-name="T17">ARTÍCULO 1.- Decláranse de interés general y sujetos a expropiación los inmuebles ubicados en la Ciudad de San Javier, detallados en la Ordenanza Municipal N° 003/2015, </text:span><text:s/>identiﬁcados como: </text:p>
      <text:p text:style-name="Preformatted_20_Text"/>
      <text:p text:style-name="P13"><text:s/>a) El ubicado en el barrio denominado “El Once” en la fracción que corresponda. Partida Impuesto Inmobiliario 04-04-00-020949/0027 titularidad de Migno, Mario y Couvert, Oliden A. Con Inscripción Dominial Tomo 88, Folio 00407, Número 026061 de fecha 20 de octubre de 1964. </text:p>
      <text:p text:style-name="P13"/>
      <text:p text:style-name="P11"><text:span text:style-name="T19"><text:s/>b) El ubicado al norte del barrio denominado “Pizarro”. Partida Impuesto Inmobiliario 04-04-00-020932/0090 titularidad de Pizarro, Gastón E</text:span><text:span text:style-name="T20">rn</text:span><text:span text:style-name="T19">esto. </text:span><text:soft-page-break/><text:span text:style-name="T19">Con Inscripción Dominial Tomo 165, Folio 00477, Número 046904 de fecha 06 de febrero de 1983. </text:span></text:p>
      <text:p text:style-name="Preformatted_20_Text"/>
      <text:p text:style-name="P11"><text:s/><text:span text:style-name="T19">c) El ubicado al norte del barrio denominado “Pizarro”, contiguo a la parcela descripta en el punto anterior. Partida Impuesto Inmobiliario 04-04-00-020932/0088 titularidad de Pizarro, Carmen Inés. Con Inscripción Dominial Tomo 79, Folio 00098, Número 031390 de fecha 04 de julio de 1950. </text:span></text:p>
      <text:p text:style-name="P13"/>
      <text:p text:style-name="P15"><text:s/><text:span text:style-name="T19">d) El ubicado al oeste del barrio denominado “Pizarro”. Partida Impuesto Inmobiliario 04-04-00 020932/0002 titularidad de Félix A. Almeida SACF. Con Inscripción Dominial Tomo 97, Folio 00037, Número 001437 de fecha 31 de diciembre de 1971. </text:span></text:p>
      <text:p text:style-name="P12"><text:span text:style-name="T17">ARTÍCULO 2.- Autorízase a la Municipalidad de San Javier a promover la acción </text:span><text:span text:style-name="T18">expro</text:span><text:span text:style-name="T17">piatoria con destino a la promoción del acceso a la vivienda y constitución de espacios de </text:span><text:span text:style-name="T18">uso</text:span> público, conforme lo sancionado en su Ordenanza N° 003 de fecha 28 de mayo 2015. </text:p>
      <text:p text:style-name="Preformatted_20_Text"/>
      <text:p text:style-name="P12"><text:span text:style-name="T17">ARTÍCULO 3.- La totalidad de los trámites expropiatorios y gastos derivados que demande el </text:span>cumplimiento de la presente ley serán a cargo de la Municipalidad de San Javier. </text:p>
      <text:p text:style-name="Preformatted_20_Text"/>
      <text:p text:style-name="P14"><text:s/>ARTÍCULO 4.- Co<text:span text:style-name="T41">muníque</text:span>se al Poder Ejecutivo. </text:p>
      <text:p text:style-name="P20"/>
      <text:p text:style-name="P17"><text:span text:style-name="T31">Sala de la Comisión:</text:span><text:span text:style-name="T32"> </text:span><text:span text:style-name="T30">04</text:span><text:span text:style-name="T33"> de </text:span><text:span text:style-name="T34">Mayo </text:span><text:span text:style-name="T35">de 201</text:span><text:span text:style-name="T28">7</text:span><text:span text:style-name="T29">.-</text:span></text:p>
      <text:p text:style-name="P18"><text:span text:style-name="T29">F</text:span><text:span text:style-name="T27">IRMANTES: GALASSI, DI POLLINA, BOSCAROL, AYALA, NICOTRA, MIRABELLA, BACARELLA, HENN Y FERNANDEZ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2:12:44.865015092</dc:date>
    <meta:print-date>2017-05-04T07:56:06.814490632</meta:print-date>
    <meta:editing-cycles>46</meta:editing-cycles>
    <meta:editing-duration>PT2H4M21S</meta:editing-duration>
    <meta:generator>LibreOffice/5.0.6.2$Linux_x86 LibreOffice_project/00m0$Build-2</meta:generator>
    <meta:document-statistic meta:table-count="0" meta:image-count="2" meta:object-count="0" meta:page-count="2" meta:paragraph-count="19" meta:word-count="435" meta:character-count="2777" meta:non-whitespace-character-count="2329"/>
  </office:meta>
</office:document-meta>
</file>